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Text_20_body">
      <style:paragraph-properties fo:margin-top="0.494cm" fo:margin-bottom="0.494cm" style:contextual-spacing="false" fo:line-height="150%"/>
      <style:text-properties style:font-name="Calibri1"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P3" style:family="paragraph" style:parent-style-name="Text_20_body">
      <style:paragraph-properties fo:margin-top="0.494cm" fo:margin-bottom="0.494cm" style:contextual-spacing="false" fo:line-height="150%"/>
      <style:text-properties style:font-name="Calibri1" fo:font-size="12pt" fo:language="pl" fo:country="PL" officeooo:paragraph-rsid="00153bc9" style:font-name-asian="Times New Roman1" style:font-size-asian="12pt" style:language-asian="pl" style:country-asian="PL" style:font-name-complex="Calibri2" style:font-size-complex="12pt"/>
    </style:style>
    <style:style style:name="P4" style:family="paragraph" style:parent-style-name="Text_20_body">
      <style:paragraph-properties fo:margin-top="0.494cm" fo:margin-bottom="0.494cm" style:contextual-spacing="false" fo:line-height="100%" fo:text-align="start" style:justify-single-word="false"/>
      <style:text-properties style:font-name="Calibri1"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P5" style:family="paragraph" style:parent-style-name="Text_20_body">
      <style:paragraph-properties fo:margin-top="0.494cm" fo:margin-bottom="0.494cm" style:contextual-spacing="false" fo:line-height="100%"/>
      <style:text-properties style:font-name="Calibri1"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P6" style:family="paragraph" style:parent-style-name="Text_20_body">
      <style:paragraph-properties fo:margin-top="0.494cm" fo:margin-bottom="0.494cm" style:contextual-spacing="false" fo:line-height="100%" fo:text-align="end" style:justify-single-word="false"/>
      <style:text-properties style:font-name="Calibri1"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P7" style:family="paragraph" style:parent-style-name="Normal_20__28_Web_29_">
      <style:paragraph-properties fo:margin-top="0.494cm" fo:margin-bottom="0.494cm" style:contextual-spacing="false"/>
      <style:text-properties style:font-name="Calibri1" style:font-name-complex="Calibri2"/>
    </style:style>
    <style:style style:name="T1" style:family="text">
      <style:text-properties style:font-name="Calibri1" fo:font-size="24pt" fo:font-weight="normal" style:font-size-asian="24pt" style:font-weight-asian="normal" style:font-name-complex="Calibri2" style:font-size-complex="24pt" style:font-weight-complex="normal"/>
    </style:style>
    <style:style style:name="T2" style:family="text">
      <style:text-properties style:font-name="Calibri1" fo:font-size="24pt" fo:font-weight="normal" officeooo:rsid="001345b8" style:font-size-asian="24pt" style:font-weight-asian="normal" style:font-name-complex="Calibri2" style:font-size-complex="24pt" style:font-weight-complex="normal"/>
    </style:style>
    <style:style style:name="T3" style:family="text">
      <style:text-properties style:font-name="Calibri1" style:font-name-complex="Calibri2"/>
    </style:style>
    <style:style style:name="T4" style:family="text">
      <style:text-properties style:font-name="Calibri1" fo:font-size="11pt" officeooo:rsid="001345b8" style:font-size-asian="11pt" style:font-name-complex="Calibri2" style:font-size-complex="11pt"/>
    </style:style>
    <style:style style:name="T5" style:family="text">
      <style:text-properties style:font-name="Calibri1" fo:font-size="11pt" officeooo:rsid="00153bc9" style:font-size-asian="11pt" style:font-name-complex="Calibri2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3bc9" style:font-weight-asian="normal" style:font-weight-complex="normal"/>
    </style:style>
    <style:style style:name="T9" style:family="text">
      <style:text-properties fo:font-weight="normal" officeooo:rsid="0013c689" style:font-weight-asian="normal" style:font-weight-complex="normal"/>
    </style:style>
    <style:style style:name="T10" style:family="text">
      <style:text-properties officeooo:rsid="00153bc9"/>
    </style:style>
    <style:style style:name="T11" style:family="text">
      <style:text-properties officeooo:rsid="0013c6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<text:span text:style-name="T1">Z</text:span></text:span><text:span text:style-name="Strong_20_Emphasis"><text:span text:style-name="T2">GODA RODZICA/OPIEKUNA PRAWNEGO</text:span></text:span></text:p>
      <text:p text:style-name="P1" loext:marker-style-name="T3"><text:span text:style-name="Strong_20_Emphasis"><text:span text:style-name="T4">ZGODA RODZICA/OPIEKUNA PRAWNEGO NA UDZIAŁ W </text:span></text:span><text:span text:style-name="Strong_20_Emphasis"><text:span text:style-name="T5">MISTRZOSTWACH GMINY SKOKI W TENISIE STOŁOWYM </text:span></text:span><text:span text:style-name="T3"><text:line-break/></text:span></text:p>
      <text:p text:style-name="P2">Ja, niżej podpisany/a <text:line-break/>.......................................................................................................…<text:line-break/><text:span text:style-name="T6">(imię i nazwisko rodzica / opiekuna prawnego)</text:span></text:p>
      <text:p text:style-name="P3">legitymujący/a się dowodem osobistym nr.................................................................,</text:p>
      <text:p text:style-name="P3">wyrażam zgodę na udział mojego dziecka:</text:p>
      <text:p text:style-name="P2">Imię i nazwisko dziecka: <text:line-break/>.................................................................................................……………………………………<text:line-break/>Data urodzenia: <text:line-break/>..................................................................................................................</text:p>
      <text:p text:style-name="P4"><text:span text:style-name="T7">w </text:span><text:span text:style-name="T8">Mistrzostwach Gminy Skoki w </text:span><text:span text:style-name="Strong_20_Emphasis"><text:span text:style-name="T9"><text:s/></text:span></text:span><text:span text:style-name="Strong_20_Emphasis"><text:span text:style-name="T8">Tenisie </text:span></text:span><text:span text:style-name="Strong_20_Emphasis"><text:span text:style-name="T9"><text:s/></text:span></text:span><text:span text:style-name="Strong_20_Emphasis"><text:span text:style-name="T8">Stołowym</text:span></text:span><text:span text:style-name="T7">, któr</text:span><text:span text:style-name="T9">e będą się odbywać </text:span><text:span text:style-name="T8"><text:line-break/></text:span><text:span text:style-name="T7">w </text:span><text:span text:style-name="Strong_20_Emphasis"><text:span text:style-name="T8">Hali Widowiskowo-Sportowej w Skokach – Rogozińska 1, 62-085 Skoki.</text:span></text:span></text:p>
      <text:p text:style-name="P5">Oświadczam, że nie ma przeciwwskazań zdrowotnych do udziału mojego dziecka w <text:span text:style-name="T10">mistrzostwach </text:span><text:span text:style-name="T11"><text:s/></text:span>oraz że biorę pełną odpowiedzialność za jego udział. Wyrażam również zgodę na przetwarzanie danych osobowych mojego dziecka w celach organizacyjnych <text:span text:style-name="T10">mistrzostw</text:span>, zgodnie z obowiązującymi przepisami prawa.</text:p>
      <text:p text:style-name="P5">.........................................................<text:line-break/>(miejscowość, data)</text:p>
      <text:p text:style-name="P6">.........................................................<text:line-break/>czytelny podpis rodzica / opiekuna prawnego</text:p>
      <text:p text:style-name="P7" loext:marker-style-name="T3"><text:span text:style-name="T3"/></text:p>
      <text:p text:style-name="P1" loext:marker-style-name="T3"><text:span text:style-name="T3">.......................................................<text:line-break/></text:span><text:span text:style-name="Strong_20_Emphasis"><text:span text:style-name="T3">Podpis uczest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Podtytuł_20_Znak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kst_20_makra_20_Znak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ytat_20_Znak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ytuł_20_Znak" style:display-name="Tytuł Znak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 loext:linked-style-name="Body_20_Text_20_2"/>
    <style:style style:name="Tekst_20_podstawowy_20_3_20_Znak" style:display-name="Tekst podstawowy 3 Znak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kst_20_makra_20_Znak" style:display-name="Tekst makra Znak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ytat_20_Znak" style:display-name="Cytat Znak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Nagłówek_20_9_20_Znak" style:display-name="Nagłówek 9 Znak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mbria" fo:font-family="Cambria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1.413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7</meta:editing-cycles>
    <meta:creation-date>2025-10-14T09:40:00</meta:creation-date>
    <dc:date>2026-02-25T12:23:15.172226400</dc:date>
    <meta:editing-duration>PT21M30S</meta:editing-duration>
    <meta:generator>LibreOffice/25.8.4.2$Windows_X86_64 LibreOffice_project/290daaa01b999472f0c7a3890eb6a550fd74c6df</meta:generator>
    <meta:print-date>2026-02-09T17:23:33.522054900</meta:print-date>
    <meta:document-statistic meta:table-count="0" meta:image-count="0" meta:object-count="0" meta:page-count="1" meta:paragraph-count="11" meta:word-count="116" meta:character-count="1395" meta:non-whitespace-character-count="1280"/>
    <meta:user-defined meta:name="AppVersion">16.0000</meta:user-defined>
    <meta:template xlink:type="simple" xlink:actuate="onRequest" xlink:title="Normal.dotm" xlink:href=""/>
  </office:meta>
</office:document-meta>
</file>