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Text_20_body">
      <style:paragraph-properties fo:margin-top="0.494cm" fo:margin-bottom="0.494cm" style:contextual-spacing="false"/>
      <style:text-properties style:font-name="Calibri1"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3" style:family="paragraph" style:parent-style-name="Text_20_body">
      <style:paragraph-properties fo:margin-top="0.494cm" fo:margin-bottom="0.494cm" style:contextual-spacing="false" fo:line-height="100%"/>
      <style:text-properties style:font-name="Calibri1" fo:font-size="12pt" fo:language="pl" fo:country="PL" style:font-name-asian="Times New Roman1" style:font-size-asian="12pt" style:language-asian="pl" style:country-asian="PL" style:font-name-complex="Calibri2" style:font-size-complex="12pt"/>
    </style:style>
    <style:style style:name="P4" style:family="paragraph" style:parent-style-name="Normal_20__28_Web_29_">
      <style:paragraph-properties fo:margin-top="0.494cm" fo:margin-bottom="0.494cm" style:contextual-spacing="false"/>
      <style:text-properties style:font-name="Calibri1" style:font-name-complex="Calibri2"/>
    </style:style>
    <style:style style:name="T1" style:family="text">
      <style:text-properties style:font-name="Calibri1" fo:font-size="24pt" fo:font-weight="normal" style:font-size-asian="24pt" style:font-weight-asian="normal" style:font-name-complex="Calibri2" style:font-size-complex="24pt" style:font-weight-complex="normal"/>
    </style:style>
    <style:style style:name="T2" style:family="text">
      <style:text-properties style:font-name="Calibri1" fo:font-size="24pt" fo:font-weight="normal" officeooo:rsid="001345b8" style:font-size-asian="24pt" style:font-weight-asian="normal" style:font-name-complex="Calibri2" style:font-size-complex="24pt" style:font-weight-complex="normal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fo:font-size="11pt" officeooo:rsid="001345b8" style:font-size-asian="11pt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<text:span text:style-name="T1">Z</text:span></text:span><text:span text:style-name="Strong_20_Emphasis"><text:span text:style-name="T2">GODA RODZICA/OPIEKUNA PRAWNEGO</text:span></text:span></text:p>
      <text:p text:style-name="P1" loext:marker-style-name="T3"><text:span text:style-name="Strong_20_Emphasis"><text:span text:style-name="T4">ZGODA </text:span></text:span><text:span text:style-name="Strong_20_Emphasis"><text:span text:style-name="T4">RODZICA/OPIEKUNA PRAWNEGO NA UDZIAŁ W TURNIEJU GIER PLANSZOWYCH</text:span></text:span><text:span text:style-name="T3"><text:line-break/></text:span></text:p>
      <text:p text:style-name="P2" loext:marker-style-name="T3">Ja, niżej podpisany/a <text:line-break/><text:line-break/>.......................................................................................................…<text:line-break/>(imię i nazwisko rodzica / opiekuna prawnego)</text:p>
      <text:p text:style-name="P3">legitymujący/a się dowodem osobistym nr.................................................................,<text:line-break/><text:line-break/>wyrażam zgodę na udział mojego dziecka:</text:p>
      <text:p text:style-name="P3">Imię i nazwisko dziecka: <text:line-break/><text:line-break/>.................................................................................................……………………………………<text:line-break/>Data urodzenia: <text:line-break/><text:line-break/>..................................................................................................................</text:p>
      <text:p text:style-name="P3">w <text:span text:style-name="Strong_20_Emphasis">Turnieju Gier Planszowych</text:span>, który odbędzie się w siedzibie<text:line-break/><text:span text:style-name="Strong_20_Emphasis">Ośrodka Sportu Turystyki i Rekreacji w Gminie Skoki</text:span>,<text:line-break/>ul. Rogozińska 1, 62-085 Skoki,<text:line-break/>w dniu <text:span text:style-name="Strong_20_Emphasis">30.01.2026 r. o godzinie 18:00</text:span>.</text:p>
      <text:p text:style-name="P3">Oświadczam, że nie ma przeciwwskazań zdrowotnych do udziału mojego dziecka w wydarzeniu oraz że biorę pełną odpowiedzialność za jego udział. Wyrażam również zgodę na przetwarzanie danych osobowych mojego dziecka w celach organizacyjnych turnieju, zgodnie z obowiązującymi przepisami prawa.</text:p>
      <text:p text:style-name="P3">.........................................................<text:line-break/>(miejscowość, data)</text:p>
      <text:p text:style-name="P3">.........................................................<text:line-break/>czytelny podpis rodzica / opiekuna prawnego</text:p>
      <text:p text:style-name="P4" loext:marker-style-name="T3"><text:span text:style-name="T3"/></text:p>
      <text:p text:style-name="P1" loext:marker-style-name="T3"><text:span text:style-name="T3">.......................................................<text:line-break/></text:span><text:span text:style-name="Strong_20_Emphasis"><text:span text:style-name="T3">Podpis uczest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Podtytuł_20_Znak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Tekst_20_podstawowy_20_2_20_Znak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Tekst_20_podstawowy_20_3_20_Znak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kst_20_makra_20_Znak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ytat_20_Znak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ytuł_20_Znak" style:display-name="Tytuł Znak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 loext:linked-style-name="Body_20_Text_20_2"/>
    <style:style style:name="Tekst_20_podstawowy_20_3_20_Znak" style:display-name="Tekst podstawowy 3 Znak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ytat_20_Znak" style:display-name="Cytat Znak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Nagłówek_20_9_20_Znak" style:display-name="Nagłówek 9 Znak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mbria" fo:font-family="Cambria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1.413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5</meta:editing-cycles>
    <meta:creation-date>2025-10-14T09:40:00</meta:creation-date>
    <dc:date>2026-01-16T10:24:25.258024100</dc:date>
    <meta:editing-duration>PT6M15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10" meta:word-count="122" meta:character-count="1415" meta:non-whitespace-character-count="1295"/>
    <meta:user-defined meta:name="AppVersion">16.0000</meta:user-defined>
    <meta:template xlink:type="simple" xlink:actuate="onRequest" xlink:title="Normal.dotm" xlink:href=""/>
  </office:meta>
</office:document-meta>
</file>