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/>
    </style:style>
    <style:style style:name="P2" style:family="paragraph" style:parent-style-name="Normal_20__28_Web_29_" style:list-style-name="WWNum18">
      <style:paragraph-properties fo:margin-top="0.494cm" fo:margin-bottom="0cm" style:contextual-spacing="false"/>
    </style:style>
    <style:style style:name="P3" style:family="paragraph" style:parent-style-name="Normal_20__28_Web_29_" style:list-style-name="WWNum18">
      <style:paragraph-properties fo:margin-top="0cm" fo:margin-bottom="0cm" style:contextual-spacing="false"/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Normal_20__28_Web_29_" style:list-style-name="WWNum18">
      <style:paragraph-properties fo:margin-top="0cm" fo:margin-bottom="0cm" style:contextual-spacing="false"/>
      <style:text-properties officeooo:paragraph-rsid="000fcf64"/>
    </style:style>
    <style:style style:name="P6" style:family="paragraph" style:parent-style-name="Normal_20__28_Web_29_" style:list-style-name="WWNum18">
      <style:paragraph-properties fo:margin-top="0cm" fo:margin-bottom="0cm" style:contextual-spacing="false"/>
      <style:text-properties style:text-line-through-style="none" style:text-line-through-type="none" style:font-name="Calibri1" officeooo:rsid="000fcf64" officeooo:paragraph-rsid="000fcf64" style:font-name-complex="Calibri2"/>
    </style:style>
    <style:style style:name="P7" style:family="paragraph" style:parent-style-name="Normal_20__28_Web_29_">
      <style:paragraph-properties fo:margin-top="0cm" fo:margin-bottom="0cm" style:contextual-spacing="false"/>
      <style:text-properties style:text-line-through-style="none" style:text-line-through-type="none" style:font-name="Calibri1" fo:font-size="9pt" officeooo:rsid="0011387d" officeooo:paragraph-rsid="0011387d" style:font-size-asian="9pt" style:font-name-complex="Calibri2" style:font-size-complex="9pt"/>
    </style:style>
    <style:style style:name="P8" style:family="paragraph" style:parent-style-name="Normal_20__28_Web_29_">
      <style:paragraph-properties fo:margin-top="0.494cm" fo:margin-bottom="0.494cm" style:contextual-spacing="false"/>
      <style:text-properties style:font-name="Calibri1" style:font-name-complex="Calibri2"/>
    </style:style>
    <style:style style:name="T1" style:family="text">
      <style:text-properties style:font-name="Calibri1" fo:font-weight="normal" style:font-weight-asian="normal" style:font-name-complex="Calibri2" style:font-weight-complex="normal"/>
    </style:style>
    <style:style style:name="T2" style:family="text">
      <style:text-properties style:font-name="Calibri1" style:font-name-complex="Calibri2"/>
    </style:style>
    <style:style style:name="T3" style:family="text">
      <style:text-properties style:font-name="Calibri1" officeooo:rsid="000fcf64" style:font-name-complex="Calibri2"/>
    </style:style>
    <style:style style:name="T4" style:family="text">
      <style:text-properties style:font-name="Calibri1" fo:font-weight="bold" officeooo:rsid="000fcf64" style:font-weight-asian="bold" style:font-name-complex="Calibri2" style:font-weight-complex="bold"/>
    </style:style>
    <style:style style:name="T5" style:family="text">
      <style:text-properties style:font-name="Calibri1" officeooo:rsid="0011387d" style:font-name-complex="Calibri2"/>
    </style:style>
    <style:style style:name="T6" style:family="text">
      <style:text-properties fo:font-family="'Segoe UI Symbol'" style:font-family-generic="swiss" style:font-pitch="variable" style:font-family-complex="'Segoe UI Symbol'" style:font-family-generic-complex="system" style:font-pitch-complex="variable"/>
    </style:style>
    <style:style style:name="T7" style:family="text">
      <style:text-properties style:text-line-through-style="none" style:text-line-through-type="none" fo:font-family="'Segoe UI Symbol'" style:font-family-generic="swiss" style:font-pitch="variable" officeooo:rsid="000fcf64" style:font-family-complex="'Segoe UI Symbol'" style:font-family-generic-complex="system" style:font-pitch-complex="variable"/>
    </style:style>
    <style:style style:name="T8" style:family="text">
      <style:text-properties style:text-line-through-style="none" style:text-line-through-type="none" style:font-name="Calibri1" officeooo:rsid="000fcf64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Strong_20_Emphasis"><text:span text:style-name="T1">Formularz zgłoszeniowy</text:span></text:span></text:p>
      <text:p text:style-name="P1" loext:marker-style-name="T2"><text:span text:style-name="Strong_20_Emphasis"><text:span text:style-name="T2">Formularz zgłoszeniowy do Turnieju </text:span></text:span><text:span text:style-name="Strong_20_Emphasis"><text:span text:style-name="T3">Gier Planszowych</text:span></text:span></text:p>
      <text:p text:style-name="P1" loext:marker-style-name="T2"><text:span text:style-name="Strong_20_Emphasis"><text:span text:style-name="T2">DATA: </text:span></text:span><text:span text:style-name="Strong_20_Emphasis"><text:span text:style-name="T3">30.01.2026r.</text:span></text:span><text:span text:style-name="T2"><text:line-break/></text:span><text:span text:style-name="Strong_20_Emphasis"><text:span text:style-name="T2">Miejsce:</text:span></text:span><text:span text:style-name="T2"> </text:span><text:span text:style-name="T4">ul. Rogozińska 1, 62-085 Skoki</text:span><text:span text:style-name="T2"><text:line-break/></text:span><text:span text:style-name="Strong_20_Emphasis"><text:span text:style-name="T2">Data zgłoszenia:</text:span></text:span><text:span text:style-name="T2"> ........................................</text:span></text:p>
      <text:p text:style-name="P1" loext:marker-style-name="T2"><text:span text:style-name="Strong_20_Emphasis"><text:span text:style-name="T2">Dane uczestnika:</text:span></text:span><text:span text:style-name="T2"/></text:p>
      <text:list text:style-name="WWNum18">
        <text:list-item>
          <text:p text:style-name="P2" loext:marker-style-name="T2"><text:span text:style-name="T2">Imię </text:span><text:span text:style-name="T3">i </text:span><text:span text:style-name="T2">nazwisko: ...........................................................…………………………………….</text:span></text:p>
        </text:list-item>
        <text:list-item>
          <text:p text:style-name="P3" loext:marker-style-name="T2"><text:span text:style-name="T3">Numer telefonu</text:span><text:span text:style-name="T2">: ...........................................................................................</text:span></text:p>
        </text:list-item>
      </text:list>
      <text:p text:style-name="P4" loext:marker-style-name="T2"><text:span text:style-name="T2"/></text:p>
      <text:list text:continue-numbering="true" text:style-name="WWNum18">
        <text:list-item>
          <text:p text:style-name="P5" loext:marker-style-name="T2"><text:span text:style-name="T3">Wybór gier</text:span><text:span text:style-name="T5">*</text:span><text:span text:style-name="T3">:<text:line-break/></text:span><text:span text:style-name="T6">☐</text:span><text:span text:style-name="T2"> </text:span><text:span text:style-name="T3">Chińczyk</text:span><text:span text:style-name="T2"><text:line-break/></text:span><text:span text:style-name="T7">☐</text:span><text:span text:style-name="T8"> Warcaby<text:line-break/></text:span><text:span text:style-name="T7">☐</text:span><text:span text:style-name="T8"> Młynek<text:line-break/></text:span><text:span text:style-name="T7">☐</text:span><text:span text:style-name="T8"> Kółko i krzyżyk</text:span></text:p>
          <text:p text:style-name="P6" loext:marker-style-name="T2"/>
        </text:list-item>
      </text:list>
      <text:p text:style-name="P7">*zaznacz krzyżykiem</text:p>
      <text:p text:style-name="P1" loext:marker-style-name="T2"><text:span text:style-name="Strong_20_Emphasis"><text:span text:style-name="T2">Zgoda uczestnika:</text:span></text:span><text:span text:style-name="T2"><text:line-break/>Wyrażam zgodę na przetwarzanie moich danych osobowych przez organizatorów turnieju, patronów medialnych, partnerów, sponsorów dla celów organizacyjnych i promocyjnych </text:span><text:span text:style-name="T5">Turnieju Gier Planszowych</text:span><text:span text:style-name="T2"> zgodnie z Rozporządzeniem Parlamentu Europejskiego i Rady (UE) 2016/679 z dnia 27 kwietnia 2016 r. w sprawie ochrony osób fizycznych w związku z przetwarzaniem danych osobowych i w sprawie swobodnego przepływu takich danych oraz uchylenia dyrektywy 95/46/WE (RODO). Podstawą prawną przetwarzania danych osobowych będzie wyrażona przez Państwa zgoda (art. 6ust.1 lit. a RODO).<text:line-break/>Wyrażam zgodę na wykorzystywanie wizerunku przez organizatorów turnieju, patronów medialnych, partnerów, sponsorów dla celów organizacyjnych i promocyjnych turnieju zgodnie z art. 81 ust.1 ustawy z 4 lutego 1994 r. o prawie autorskim i prawach pokrewnych (t.jDz. U. z 2019 r., poz. 1231).</text:span></text:p>
      <text:p text:style-name="P8" loext:marker-style-name="T2"/>
      <text:p text:style-name="P1" loext:marker-style-name="T2"><text:span text:style-name="T2">.......................................................<text:line-break/></text:span><text:span text:style-name="Strong_20_Emphasis"><text:span text:style-name="T2">Podpis uczestni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Podtytuł_20_Znak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Tekst_20_podstawowy_20_2_20_Znak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Tekst_20_podstawowy_20_3_20_Znak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Tekst_20_makra_20_Znak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Cytat_20_Znak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Nagłówek_20_3_20_Znak" style:display-name="Nagłówek 3 Znak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ytuł_20_Znak" style:display-name="Tytuł Znak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Podtytuł_20_Znak" style:display-name="Podtytuł Znak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Tekst_20_podstawowy_20_Znak" style:display-name="Tekst podstawowy Znak" style:family="text" style:parent-style-name="Default_20_Paragraph_20_Font"/>
    <style:style style:name="Tekst_20_podstawowy_20_2_20_Znak" style:display-name="Tekst podstawowy 2 Znak" style:family="text" style:parent-style-name="Default_20_Paragraph_20_Font" loext:linked-style-name="Body_20_Text_20_2"/>
    <style:style style:name="Tekst_20_podstawowy_20_3_20_Znak" style:display-name="Tekst podstawowy 3 Znak" style:family="text" style:parent-style-name="Default_20_Paragraph_20_Font" loext:linked-style-name="Body_20_Text_20_3">
      <style:text-properties fo:font-size="8pt" style:font-size-asian="8pt" style:font-size-complex="8pt"/>
    </style:style>
    <style:style style:name="Tekst_20_makra_20_Znak" style:display-name="Tekst makra Znak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Cytat_20_Znak" style:display-name="Cytat Znak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Nagłówek_20_4_20_Znak" style:display-name="Nagłówek 4 Znak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Nagłówek_20_5_20_Znak" style:display-name="Nagłówek 5 Znak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Nagłówek_20_9_20_Znak" style:display-name="Nagłówek 9 Znak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mbria" fo:font-family="Cambria" style:font-family-generic="roman" style:font-pitch="variable"/>
    </style:style>
    <style:style style:name="ListLabel_20_2" style:display-name="ListLabel 2" style:family="text">
      <style:text-properties style:font-name="Cambria" fo:font-family="Cambria" style:font-family-generic="roman" style:font-pitch="variable"/>
    </style:style>
    <style:style style:name="ListLabel_20_3" style:display-name="ListLabel 3" style:family="text">
      <style:text-properties style:font-name="Cambria" fo:font-family="Cambria" style:font-family-generic="roman" style:font-pitch="variable"/>
    </style:style>
    <style:style style:name="ListLabel_20_4" style:display-name="ListLabel 4" style:family="text">
      <style:text-properties style:font-name="Cambria" fo:font-family="Cambria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mbria" fo:font-family="Cambria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1.413cm" fo:margin-left="3.175cm" fo:margin-right="3.17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5</meta:editing-cycles>
    <meta:creation-date>2025-10-14T09:40:00</meta:creation-date>
    <dc:date>2026-01-16T10:15:46.907849800</dc:date>
    <meta:editing-duration>PT51M53S</meta:editing-duration>
    <meta:generator>LibreOffice/25.8.4.2$Windows_X86_64 LibreOffice_project/290daaa01b999472f0c7a3890eb6a550fd74c6df</meta:generator>
    <meta:document-statistic meta:table-count="0" meta:image-count="0" meta:object-count="0" meta:page-count="1" meta:paragraph-count="11" meta:word-count="168" meta:character-count="1434" meta:non-whitespace-character-count="1280"/>
    <meta:user-defined meta:name="AppVersion">16.0000</meta:user-defined>
    <meta:template xlink:type="simple" xlink:actuate="onRequest" xlink:title="Normal.dotm" xlink:href=""/>
  </office:meta>
</office:document-meta>
</file>